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15"/>
    <style:style style:name="P4" style:family="paragraph" style:parent-style-name="Standard" style:list-style-name="WW8Num15"/>
    <style:style style:name="P5" style:family="paragraph" style:parent-style-name="Standard" style:list-style-name="WW8Num15"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7" style:family="paragraph" style:parent-style-name="Standard">
      <style:paragraph-properties fo:margin-left="0cm" fo:margin-right="0cm" fo:line-height="150%" fo:text-indent="11.853cm" style:auto-text-indent="false"/>
    </style:style>
    <style:style style:name="P8" style:family="paragraph" style:parent-style-name="Standard">
      <style:paragraph-properties fo:margin-left="1.104cm" fo:margin-right="0cm" fo:text-indent="-0.423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1.058cm" fo:margin-right="0cm" fo:text-indent="-0.423cm" style:auto-text-indent="false"/>
    </style:style>
    <style:style style:name="P11" style:family="paragraph" style:parent-style-name="Standard">
      <style:paragraph-properties fo:margin-left="0.199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SC使用申請書</text:span></text:p>
      <text:p text:style-name="P7">編號：_______</text:p>
      <text:p text:style-name="P1">申請者姓名及單位：___________________申請時間：_____ 年_____ 月____ 日</text:p>
      <text:p text:style-name="P1">聯絡電話：_______________________ <text:s text:c="2"/>指導老師簽章：_____________________</text:p>
      <text:p text:style-name="P1">樣品編號：___________________________________________________________</text:p>
      <text:p text:style-name="P1">材料成份說明：_______________________________________________________</text:p>
      <text:p text:style-name="P1">樣品熱裂解溫度：_____________________</text:p>
      <text:p text:style-name="P1">實驗操作溫度範圍：_________<text:span text:style-name="T3">℃</text:span>~ _________<text:span text:style-name="T3">℃</text:span> 變溫方式___________________</text:p>
      <text:p text:style-name="P1">掃瞄頻率：________________________ <text:s text:c="5"/>變溫速率：___________________</text:p>
      <text:p text:style-name="P1">DSC實驗使用時間：____________________________</text:p>
      <text:p text:style-name="Standard"/>
      <text:p text:style-name="Standard">注意事項：</text:p>
      <text:p text:style-name="Standard"/>
      <text:list xml:id="list3715989273" text:style-name="WW8Num15">
        <text:list-item>
          <text:p text:style-name="P3">DSC主要用於檢測材料的Tm、Tg</text:p>
        </text:list-item>
        <text:list-item>
          <text:p text:style-name="P5">需自備樣品載盤</text:p>
        </text:list-item>
        <text:list-item>
          <text:p text:style-name="P3">樣品必須為<text:span text:style-name="T1">固體或凝膠狀(需使用特殊樣品載盤)</text:span></text:p>
        </text:list-item>
        <text:list-item>
          <text:p text:style-name="P3">樣品需預處理(除去solvent ，water等或其他易干擾實驗結果之雜質)</text:p>
        </text:list-item>
        <text:list-item>
          <text:p text:style-name="P5">樣品盤承載之樣品為~~5mg以下</text:p>
        </text:list-item>
        <text:list-item>
          <text:p text:style-name="P3">實驗溫度範圍：-70<text:span text:style-name="T3">℃</text:span><text:span text:style-name="T3">→</text:span>裂解溫度前50<text:span text:style-name="T3">℃</text:span></text:p>
        </text:list-item>
        <text:list-item>
          <text:p text:style-name="P3">具有特殊性質之材料(ex：產生易爆之氣體)需額外告知</text:p>
        </text:list-item>
        <text:list-item>
          <text:p text:style-name="P3">實驗操作需使用高純度氮氣</text:p>
        </text:list-item>
        <text:list-item>
          <text:p text:style-name="P3">易產生VOC之樣品不可進行此一實驗</text:p>
        </text:list-item>
      </text:list>
      <text:p text:style-name="Standard"/>
      <text:p text:style-name="Standard">熱分析儀器申請辦法</text:p>
      <text:p text:style-name="P8"><text:span text:style-name="T3">◎</text:span>填妥申請書並由指導教授簽章，以預約方式排定時間測試，一次至多一天的工作量為原則。</text:p>
      <text:p text:style-name="P9"><text:span text:style-name="T3">◎</text:span>研究生需經指導教授測試通過，方可自行操作。</text:p>
      <text:p text:style-name="P10"><text:span text:style-name="T3">◎</text:span>實驗須於實驗當天之前五日預約，預約後欲取消者，須於前二日提出，否則列無故不到，無故不到三次將取消預約資格三個月。</text:p>
      <text:p text:style-name="P11"><text:span text:style-name="T3">◎</text:span>化材系操作時間為週二及週四<text:span text:style-name="T5"> </text:span>AM9:00~PM6:00，週五<text:span text:style-name="T5"> </text:span>PM12:00~PM6:00</text:p>
      <text:p text:style-name="P11"><text:span text:style-name="T3">◎</text:span>如須其他時間使用者，先告知儀器管理者</text:p>
      <text:p text:style-name="Standard"/>
      <text:p text:style-name="Standard">校外委妥測試收費標準</text:p>
      <text:p text:style-name="P11"><text:span text:style-name="T3">◎</text:span>每組實驗基本測本測試定費(氮氣、液氮)200元，使用液氮另外加收300元。</text:p>
      <text:p text:style-name="P11"><text:soft-page-break/><text:span text:style-name="T3">◎</text:span>委託操作每件500元/小時(含資料及樣品處理時間)，耗材費另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使用申請書</dc:title>
    <meta:initial-creator>lin</meta:initial-creator>
    <meta:creation-date>2003-09-17T14:19:00</meta:creation-date>
    <dc:creator>Hsu-Hsien Chang</dc:creator>
    <dc:date>2007-04-19T15:32:00</dc:date>
    <meta:print-date>2005-01-13T14:00:00</meta:print-date>
    <meta:editing-cycles>7</meta:editing-cycles>
    <meta:editing-duration>PT10M</meta:editing-duration>
    <meta:document-statistic meta:table-count="0" meta:image-count="0" meta:object-count="0" meta:page-count="2" meta:paragraph-count="29" meta:word-count="506" meta:character-count="901" meta:non-whitespace-character-count="884"/>
    <meta:generator>LibreOffice/5.3.7.2$Windows_X86_64 LibreOffice_project/6b8ed514a9f8b44d37a1b96673cbbdd077e24059</meta:generator>
  </office:meta>
</office:document-meta>
</file>