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WW8Num6"/>
    <style:style style:name="P4" style:family="paragraph" style:parent-style-name="Standard" style:list-style-name="WW8Num6"/>
    <style:style style:name="P5" style:family="paragraph" style:parent-style-name="Standard" style:master-page-name="Standard">
      <style:paragraph-properties fo:margin-left="0cm" fo:margin-right="0cm" fo:text-indent="3.884cm" style:auto-text-indent="false" style:page-number="auto"/>
    </style:style>
    <style:style style:name="P6" style:family="paragraph" style:parent-style-name="Standard">
      <style:paragraph-properties fo:margin-left="0cm" fo:margin-right="0cm" fo:line-height="150%" fo:text-indent="11.853cm" style:auto-text-indent="false"/>
    </style:style>
    <style:style style:name="P7" style:family="paragraph" style:parent-style-name="Standard">
      <style:paragraph-properties fo:margin-left="4.445cm" fo:margin-right="0cm" fo:line-height="150%" fo:text-indent="0cm" style:auto-text-indent="false"/>
    </style:style>
    <style:style style:name="P8" style:family="paragraph" style:parent-style-name="Standard">
      <style:paragraph-properties fo:margin-left="1.104cm" fo:margin-right="0cm" fo:text-indent="-0.423cm" style:auto-text-indent="false"/>
    </style:style>
    <style:style style:name="P9" style:family="paragraph" style:parent-style-name="Standard">
      <style:paragraph-properties fo:margin-left="0cm" fo:margin-right="0cm" fo:text-indent="0.635cm" style:auto-text-indent="false"/>
    </style:style>
    <style:style style:name="P10" style:family="paragraph" style:parent-style-name="Standard">
      <style:paragraph-properties fo:margin-left="1.058cm" fo:margin-right="0cm" fo:text-indent="-0.423cm" style:auto-text-indent="false"/>
    </style:style>
    <style:style style:name="P11" style:family="paragraph" style:parent-style-name="Standard">
      <style:paragraph-properties fo:margin-left="0.199cm" fo:margin-right="0cm" fo:text-indent="0.42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TMA使用申請書</text:span></text:p>
      <text:p text:style-name="P6">編號：_______</text:p>
      <text:p text:style-name="P1">申請者姓名及單位：___________________申請時間：_____ 年_____ 月____ 日</text:p>
      <text:p text:style-name="P1">聯絡電話：_______________________ <text:s text:c="2"/>指導老師簽章：_____________________</text:p>
      <text:p text:style-name="P1">樣品編號：___________________________________________________________</text:p>
      <text:p text:style-name="P1">材料成份說明：_______________________________________________________</text:p>
      <text:p text:style-name="P1">樣品熱裂解溫度：_____________________</text:p>
      <text:p text:style-name="P1">溫度範圍與升溫速率：_________________________________________________</text:p>
      <text:p text:style-name="P1">選擇碳棒之種類：<text:span text:style-name="T3"> <text:s text:c="4"/></text:span>□Expansion Probe、□Macro Expansion Probe</text:p>
      <text:p text:style-name="P7"><text:span text:style-name="T5">□</text:span>Penetration Probe、□Film/Fiber Probe</text:p>
      <text:p text:style-name="P1">TMA實驗使用時間：____________________________</text:p>
      <text:p text:style-name="Standard"/>
      <text:p text:style-name="Standard"><text:span text:style-name="T1">注意事項</text:span>：</text:p>
      <text:p text:style-name="Standard"/>
      <text:list xml:id="list3424387764" text:style-name="WW8Num6">
        <text:list-item>
          <text:p text:style-name="P3">試樣需預處理(除去solvent ，water等或其他易干擾實驗結果之雜質)</text:p>
        </text:list-item>
        <text:list-item>
          <text:p text:style-name="P3">實驗溫度範圍：-150<text:span text:style-name="T5">℃</text:span><text:span text:style-name="T5">→</text:span>裂解溫度前50<text:span text:style-name="T5">℃</text:span>(max 500<text:span text:style-name="T5">℃</text:span>)</text:p>
        </text:list-item>
        <text:list-item>
          <text:p text:style-name="P3">具有特殊性質之材料需額外告知</text:p>
        </text:list-item>
      </text:list>
      <text:p text:style-name="Standard"/>
      <text:p text:style-name="Standard">熱分析儀器申請辦法</text:p>
      <text:p text:style-name="P8"><text:span text:style-name="T5">◎</text:span>填妥申請書並由指導教授簽章，以預約方式排定時間測試，一次至多一天的工作量為原則。</text:p>
      <text:p text:style-name="P9"><text:span text:style-name="T5">◎</text:span>研究生需經指導教授測試通過，方可自行操作。</text:p>
      <text:p text:style-name="P10"><text:span text:style-name="T5">◎</text:span>實驗須於實驗當天之前五日預約，預約後欲取消者，須於前二日提出，否則列無故不到，無故不到三次將取消預約資格三個月。</text:p>
      <text:p text:style-name="P11"><text:span text:style-name="T5">◎</text:span>化材系操作時間為週二及週四<text:span text:style-name="T3"> </text:span>AM9:00~PM6:00，週五<text:span text:style-name="T3"> </text:span>PM12:00~PM6:00</text:p>
      <text:p text:style-name="P11"><text:span text:style-name="T5">◎</text:span>如須其他時間使用者，先告知儀器管理者</text:p>
      <text:p text:style-name="Standard"/>
      <text:p text:style-name="Standard">校外委妥測試收費標準</text:p>
      <text:p text:style-name="P11"><text:span text:style-name="T5">◎</text:span>每組實驗基本測本測試定費(氮氣、液氮)200元，使用液氮另外加收300元。</text:p>
      <text:p text:style-name="P11"><text:span text:style-name="T5">◎</text:span>委託操作每件500元/小時(含資料及樣品處理時間)，耗材費另算。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199cm" fo:text-indent="-0.501cm" fo:margin-left="0.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199cm" fo:text-indent="-0.501cm" fo:margin-left="0.7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199cm" fo:text-indent="-0.501cm" fo:margin-left="0.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199cm" fo:text-indent="-0.501cm" fo:margin-left="0.7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MA使用申請書</dc:title>
    <meta:initial-creator>lin</meta:initial-creator>
    <meta:creation-date>2003-09-17T13:50:00</meta:creation-date>
    <dc:creator>Hsu-Hsien Chang</dc:creator>
    <dc:date>2007-04-19T15:33:00</dc:date>
    <meta:editing-cycles>4</meta:editing-cycles>
    <meta:editing-duration>PT13M</meta:editing-duration>
    <meta:document-statistic meta:table-count="0" meta:image-count="0" meta:object-count="0" meta:page-count="2" meta:paragraph-count="24" meta:word-count="412" meta:character-count="836" meta:non-whitespace-character-count="816"/>
    <meta:generator>LibreOffice/5.3.7.2$Windows_X86_64 LibreOffice_project/6b8ed514a9f8b44d37a1b96673cbbdd077e24059</meta:generator>
  </office:meta>
</office:document-meta>
</file>