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23cm" fo:margin-top="0cm" fo:margin-bottom="0cm" table:align="center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8.019cm"/>
    </style:style>
    <style:style style:name="表格1.C" style:family="table-column">
      <style:table-column-properties style:column-width="6.692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6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102cm"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7" style:family="table-row">
      <style:table-row-properties style:min-row-height="2.65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29cm" fo:text-align="center" style:justify-single-word="false"/>
      <style:text-properties fo:font-size="10pt" style:font-name-asian="標楷體1" style:font-size-asian="10pt" style:font-size-complex="10pt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line-height="0.529cm"/>
      <style:text-properties style:font-name-asian="標楷體1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0.953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57cm" fo:margin-right="0cm" fo:margin-top="0.085cm" fo:margin-bottom="0cm" loext:contextual-spacing="false" fo:text-indent="-0.457cm" style:auto-text-indent="false" style:snap-to-layout-grid="false"/>
    </style:style>
    <style:style style:name="P15" style:family="paragraph" style:parent-style-name="Standard">
      <style:paragraph-properties fo:margin-left="0cm" fo:margin-right="0.263cm" fo:text-indent="0cm" style:auto-text-indent="false" style:snap-to-layout-grid="false"/>
    </style:style>
    <style:style style:name="P16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995cm" fo:text-indent="0cm" style:auto-text-indent="false"/>
      <style:text-properties style:font-name-asian="標楷體1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letter-spacing="-0.014cm" fo:font-weight="bold" style:font-name-asian="標楷體1" style:font-weight-asian="bold"/>
    </style:style>
    <style:style style:name="T11" style:family="text">
      <style:text-properties fo:letter-spacing="-0.014cm"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九) 專業課程 教學問卷調查表</text:span><text:span text:style-name="T3">－</text:span><text:span text:style-name="T1">大三(上)</text:span></text:p>
      <text:p text:style-name="P1"><text:span text:style-name="T1">淡江大學化材系</text:span><text:span text:style-name="T3">－</text:span><text:span text:style-name="T1">大學部</text:span><text:span text:style-name="T2"> <text:s text:c="5"/></text:span><text:span text:style-name="T1">學年度第</text:span><text:span text:style-name="T2"> </text:span><text:span text:style-name="T5"><text:s text:c="3"/></text:span><text:span text:style-name="T6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7">年級：</text:span><field:fieldmark text:name="__Fieldmark__907_143256726" field:type="vnd.oasis.opendocument.field.FORMCHECKBOX"/><text:span text:style-name="T7">一 </text:span><field:fieldmark text:name="__Fieldmark__911_143256726" field:type="vnd.oasis.opendocument.field.FORMCHECKBOX"/><text:span text:style-name="T7">二 </text:span><field:fieldmark text:name="__Fieldmark__915_143256726" field:type="vnd.oasis.opendocument.field.FORMCHECKBOX"/><text:span text:style-name="T7">三 </text:span><field:fieldmark text:name="__Fieldmark__919_143256726" field:type="vnd.oasis.opendocument.field.FORMCHECKBOX"/><text:span text:style-name="T7">四 </text:span><field:fieldmark text:name="__Fieldmark__923_143256726" field:type="vnd.oasis.opendocument.field.FORMCHECKBOX"/><text:span text:style-name="T7">五 </text:span><field:fieldmark text:name="__Fieldmark__927_143256726" field:type="vnd.oasis.opendocument.field.FORMCHECKBOX"/><text:span text:style-name="T7">六</text:span></text:p>
          </table:table-cell>
          <table:covered-table-cell/>
          <table:table-cell table:style-name="表格1.C1" office:value-type="string">
            <text:p text:style-name="P4"><text:span text:style-name="T7"><text:s/>日期：</text:span><text:span text:style-name="T8"> <text:s text:c="5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9">核心<text:line-break/>能力</text:span></text:p>
          </table:table-cell>
          <table:table-cell table:style-name="表格1.B2" office:value-type="string">
            <text:p text:style-name="P10"><text:span text:style-name="T7">問題敘述：</text:span><text:span text:style-name="T10">本科目的學習</text:span><text:span text:style-name="T12">有助於我具備以下之能力。</text:span></text:p>
          </table:table-cell>
          <table:table-cell table:style-name="表格1.C2" office:value-type="string">
            <text:p text:style-name="P12"><text:span text:style-name="T12">非常同意</text:span><text:span text:style-name="T4">－－</text:span><text:span text:style-name="T12">非常不同意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高分子化學 / 授課教師：</text:span><field:fieldmark-start text:name="Text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9">1</text:span></text:p>
          </table:table-cell>
          <table:table-cell table:style-name="表格1.B4" office:value-type="string">
            <text:p text:style-name="P11"><text:span text:style-name="T7">具備化學工程與材料工程的基礎與專業知識</text:span></text:p>
          </table:table-cell>
          <table:table-cell table:style-name="表格1.C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9">7</text:span></text:p>
          </table:table-cell>
          <table:table-cell table:style-name="表格1.B5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化工熱力學 / 授課教師：</text:span><field:fieldmark-start text:name="Text21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"><text:span text:style-name="T9">1</text:span></text:p>
          </table:table-cell>
          <table:table-cell table:style-name="表格1.B7" office:value-type="string">
            <text:p text:style-name="P11"><text:span text:style-name="T7">具備化學工程與材料工程的基礎與專業知識</text:span></text:p>
          </table:table-cell>
          <table:table-cell table:style-name="表格1.C7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8" office:value-type="string">
            <text:p text:style-name="P3"><text:span text:style-name="T9">6</text:span></text:p>
          </table:table-cell>
          <table:table-cell table:style-name="表格1.B8" office:value-type="string">
            <text:p text:style-name="P11"><text:span text:style-name="T7">具備發掘、分析及處理工程問題的能力</text:span></text:p>
          </table:table-cell>
          <table:table-cell table:style-name="表格1.C8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輸送現象與單元操作(二) / 授課教師：</text:span><field:fieldmark-start text:name="Text2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3"><text:span text:style-name="T9">3</text:span></text:p>
          </table:table-cell>
          <table:table-cell table:style-name="表格1.B10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10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9">4</text:span></text:p>
          </table:table-cell>
          <table:table-cell table:style-name="表格1.B11" office:value-type="string">
            <text:p text:style-name="P11"><text:span text:style-name="T7">具備分析與設計化學工程及材料工程之元件、製程與系統的能力</text:span></text:p>
          </table:table-cell>
          <table:table-cell table:style-name="表格1.C11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2" office:value-type="string">
            <text:p text:style-name="P3"><text:span text:style-name="T9">6</text:span></text:p>
          </table:table-cell>
          <table:table-cell table:style-name="表格1.B12" office:value-type="string">
            <text:p text:style-name="P11"><text:span text:style-name="T7">具備發掘、分析及處理工程問題的能力</text:span></text:p>
          </table:table-cell>
          <table:table-cell table:style-name="表格1.C12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化學工程實驗(一) / 授課教師：</text:span><field:fieldmark-start text:name="Text23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4" office:value-type="string">
            <text:p text:style-name="P3"><text:span text:style-name="T9">2</text:span></text:p>
          </table:table-cell>
          <table:table-cell table:style-name="表格1.B14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1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5" office:value-type="string">
            <text:p text:style-name="P3"><text:span text:style-name="T9">5</text:span></text:p>
          </table:table-cell>
          <table:table-cell table:style-name="表格1.B15" office:value-type="string">
            <text:p text:style-name="P14"><text:span text:style-name="T7">具備計畫管理、溝通協調、領域整合與團</text:span></text:p>
            <text:p text:style-name="P14"><text:span text:style-name="T7">隊合作的能力</text:span></text:p>
          </table:table-cell>
          <table:table-cell table:style-name="表格1.C1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5"><text:span text:style-name="T12">課程名稱：(選)化學工業減廢 / 授課教師：</text:span><field:fieldmark-start text:name="Text24" field:type="vnd.oasis.opendocument.field.FORMTEXT"/><text:span text:style-name="T12">   </text:span><field:fieldmark-end/><text:span text:style-name="T12"> <text:s text:c="22"/></text:span><field:fieldmark text:name="__Fieldmark__1083_143256726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17" office:value-type="string">
            <text:p text:style-name="P3"><text:span text:style-name="T9">3</text:span></text:p>
          </table:table-cell>
          <table:table-cell table:style-name="表格1.B17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17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8" office:value-type="string">
            <text:p text:style-name="P3"><text:span text:style-name="T9">6</text:span></text:p>
          </table:table-cell>
          <table:table-cell table:style-name="表格1.B18" office:value-type="string">
            <text:p text:style-name="P11"><text:span text:style-name="T7">具備發掘、分析及處理工程問題的能力</text:span></text:p>
          </table:table-cell>
          <table:table-cell table:style-name="表格1.C18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9" office:value-type="string">
            <text:p text:style-name="P3"><text:span text:style-name="T9">7</text:span></text:p>
          </table:table-cell>
          <table:table-cell table:style-name="表格1.B19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19" office:value-type="string">
            <text:p text:style-name="P13"><text:span text:style-name="T13">6 5 4 3 2 1</text:span></text:p>
          </table:table-cell>
        </table:table-row>
        <text:soft-page-break/>
        <table:table-row table:style-name="表格1.3">
          <table:table-cell table:style-name="表格1.A20" office:value-type="string">
            <text:p text:style-name="P3"><text:span text:style-name="T9">8</text:span></text:p>
          </table:table-cell>
          <table:table-cell table:style-name="表格1.B20" office:value-type="string">
            <text:p text:style-name="P11"><text:span text:style-name="T7">理解化學工程與材料工程師的專業倫理及社會責任</text:span></text:p>
          </table:table-cell>
          <table:table-cell table:style-name="表格1.C20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5"><text:span text:style-name="T12">課程名稱：(選)半導體製程概論 / 授課教師：</text:span><field:fieldmark-start text:name="Text25" field:type="vnd.oasis.opendocument.field.FORMTEXT"/><text:span text:style-name="T12">   </text:span><field:fieldmark-end/><text:span text:style-name="T12"> <text:s text:c="21"/></text:span><field:fieldmark text:name="__Fieldmark__1117_143256726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2" office:value-type="string">
            <text:p text:style-name="P3"><text:span text:style-name="T9">3</text:span></text:p>
          </table:table-cell>
          <table:table-cell table:style-name="表格1.B22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22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3" office:value-type="string">
            <text:p text:style-name="P3"><text:span text:style-name="T9">4</text:span></text:p>
          </table:table-cell>
          <table:table-cell table:style-name="表格1.B23" office:value-type="string">
            <text:p text:style-name="P11"><text:span text:style-name="T7">具備分析與設計化學工程及材料工程之元件、製程與系統的能力</text:span></text:p>
          </table:table-cell>
          <table:table-cell table:style-name="表格1.C23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4" office:value-type="string">
            <text:p text:style-name="P3"><text:span text:style-name="T9">6</text:span></text:p>
          </table:table-cell>
          <table:table-cell table:style-name="表格1.B24" office:value-type="string">
            <text:p text:style-name="P11"><text:span text:style-name="T7">具備發掘、分析及處理工程問題的能力</text:span></text:p>
          </table:table-cell>
          <table:table-cell table:style-name="表格1.C2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5" office:value-type="string">
            <text:p text:style-name="P3"><text:span text:style-name="T9">7</text:span></text:p>
          </table:table-cell>
          <table:table-cell table:style-name="表格1.B25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2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6" office:value-type="string">
            <text:p text:style-name="P3"><text:span text:style-name="T9">8</text:span></text:p>
          </table:table-cell>
          <table:table-cell table:style-name="表格1.B26" office:value-type="string">
            <text:p text:style-name="P11"><text:span text:style-name="T7">理解化學工程與材料工程師的專業倫理及社會責任</text:span></text:p>
          </table:table-cell>
          <table:table-cell table:style-name="表格1.C26" office:value-type="string">
            <text:p text:style-name="P13"><text:span text:style-name="T13">6 5 4 3 2 1</text:span></text:p>
          </table:table-cell>
        </table:table-row>
        <table:table-row table:style-name="表格1.27">
          <table:table-cell table:style-name="表格1.A27" office:value-type="string">
            <text:p text:style-name="P6"/>
          </table:table-cell>
          <table:table-cell table:style-name="表格1.B27" table:number-columns-spanned="2" office:value-type="string">
            <text:p text:style-name="P4"><text:span text:style-name="T7">學習心得與建議：</text:span></text:p>
            <text:p text:style-name="P4"><field:fieldmark-start text:name="Bookmark" field:type="vnd.oasis.opendocument.field.FORMTEXT"/><text:span text:style-name="T7">     </text:span><field:fieldmark-end/><field:fieldmark-start text:name="Bookmark1" field:type="vnd.oasis.opendocument.field.FORMTEXT"/><text:span text:style-name="T7">     </text:span><field:fieldmark-end/></text:p>
            <text:p text:style-name="P4"><field:fieldmark-start text:name="Bookmark2" field:type="vnd.oasis.opendocument.field.FORMTEXT"/><text:span text:style-name="T7">     </text:span><field:fieldmark-end/></text:p>
            <text:p text:style-name="P8"/>
            <text:p text:style-name="P8"/>
          </table:table-cell>
          <table:covered-table-cell/>
        </table:table-row>
      </table:table>
      <text:p text:style-name="P16"/>
      <text:p text:style-name="P17"><text:span text:style-name="T7">(110</text:span><text:bookmark text:name="_GoBack"/><text:span text:style-name="T7">版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fo:color="#000000" style:letter-kerning="fals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212cm" fo:margin-bottom="0.212cm" loext:contextual-spacing="false" fo:text-align="justify" style:justify-single-word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27cm" fo:margin-right="0cm" fo:margin-top="0.212cm" fo:margin-bottom="0.106cm" loext:contextual-spacing="false" fo:text-align="justify" style:justify-single-word="false" fo:keep-together="always" fo:text-indent="0cm" style:auto-text-indent="false" fo:keep-with-next="always">
        <style:tab-stops>
          <style:tab-stop style:position="2.223cm"/>
        </style:tab-stops>
      </style:paragraph-properties>
      <style:text-properties fo:font-weight="bold" style:letter-kerning="false" style:language-asian="en" style:country-asian="US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roman" style:font-pitch="variable" style:letter-kerning="false" style:language-asian="en" style:country-asian="US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cm" fo:margin-bottom="0.212cm" loext:contextual-spacing="false" fo:text-align="center" style:justify-single-word="false" fo:orphans="2" fo:widows="2" fo:text-indent="0cm" style:auto-text-indent="false" fo:keep-with-next="always"/>
      <style:text-properties fo:color="#000000" fo:font-size="18pt" style:letter-kerning="false" style:font-size-asian="18pt" style:language-asian="en" style:country-asian="US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loext:contextual-spacing="false" fo:text-align="center" style:justify-single-word="false" fo:orphans="2" fo:widows="2" fo:keep-with-next="always" text:number-lines="false" text:line-number="0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weight="bold" style:letter-kerning="false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loext:contextual-spacing="false" fo:text-align="center" style:justify-single-word="false" fo:orphans="2" fo:widows="2" fo:keep-with-next="always"/>
      <style:text-properties fo:color="#000000" fo:font-style="italic" fo:font-weight="bold" style:letter-kerning="false" style:language-asian="en" style:country-asian="US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style:font-name="新細明體" fo:font-family="新細明體" style:font-family-generic="roman" style:font-pitch="variable" fo:font-size="30pt" fo:font-weight="bold" style:letter-kerning="false" style:font-size-asian="3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.212cm" loext:contextual-spacing="false" fo:text-align="justify" style:justify-single-word="false" fo:orphans="2" fo:widows="2" fo:text-indent="0.423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94cm" fo:margin-bottom="0cm" loext:contextual-spacing="false" style:line-height-at-least="0.423cm" fo:text-align="justify" style:justify-single-word="false" fo:orphans="2" fo:widows="2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letter-kerning="false" style:language-asian="en" style:country-asian="US" style:font-size-complex="10pt"/>
    </style:style>
    <style:style style:name="Body_20_Single" style:display-name="Body Sing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Table_20_Text" style:display-name="Table Tex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language-asian="en" style:country-asian="US"/>
    </style:style>
    <style:style style:name="section_20_head" style:display-name="section head" style:family="paragraph" style:parent-style-name="Title" style:default-outline-level=""/>
    <style:style style:name="Title" style:family="paragraph" style:parent-style-name="Standard" style:default-outline-level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size-complex="10pt"/>
    </style:style>
    <style:style style:name="table_20_head" style:display-name="table head" style:family="paragraph" style:parent-style-name="Heading_20_1" style:default-outline-level="">
      <style:paragraph-properties fo:margin-left="1.27cm" fo:margin-right="0cm" fo:text-align="center" style:justify-single-word="false" fo:text-indent="-1.27cm" style:auto-text-indent="false"/>
      <style:text-properties style:font-name="CG Times" fo:font-family="'CG Times'" style:font-family-generic="roman" style:font-pitch="variable" fo:font-size="12pt" style:font-size-asian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letter-kerning="false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-2.54cm"/>
          <style:tab-stop style:position="-1.905cm"/>
          <style:tab-stop style:position="-1.27cm"/>
          <style:tab-stop style:position="-0.635cm"/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14.605cm"/>
          <style:tab-stop style:position="15.24cm"/>
          <style:tab-stop style:position="16.764cm"/>
          <style:tab-stop style:position="17.145cm"/>
          <style:tab-stop style:position="17.78cm"/>
        </style:tab-stops>
      </style:paragraph-properties>
      <style:text-properties style:font-name="CG Times" fo:font-family="'CG Times'" style:font-family-generic="roman" style:font-pitch="variable" fo:letter-spacing="-0.004cm" style:letter-kerning="false" style:language-asian="en" style:country-asian="US" style:font-size-complex="10pt" fo:hyphenate="false" fo:hyphenation-remain-char-count="2" fo:hyphenation-push-char-count="2" loext:hyphenation-no-caps="false"/>
    </style:style>
    <style:style style:name="Outline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orphans="2" fo:widows="2"/>
      <style:text-properties style:letter-kerning="false" style:language-asian="en" style:country-asian="US" style:font-size-complex="10pt"/>
    </style:style>
    <style:style style:name="Normal_20_WCCM" style:display-name="Normal WCCM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 style:writing-mode="lr-tb"/>
      <style:text-properties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353cm" style:auto-text-indent="false">
        <style:tab-stops>
          <style:tab-stop style:position="0.637cm"/>
        </style:tab-stops>
      </style:paragraph-properties>
    </style:style>
    <style:style style:name="Date" style:family="paragraph" style:parent-style-name="Standard" style:next-style-name="Standard" style:default-outline-level="">
      <style:paragraph-properties fo:margin-top="0cm" fo:margin-bottom="0.212cm" loext:contextual-spacing="false" fo:text-align="end" style:justify-single-word="false" fo:orphans="2" fo:widows="2"/>
      <style:text-properties style:letter-kerning="false" style:language-asian="en" style:country-asian="US" style:font-size-complex="10pt"/>
    </style:style>
    <style:style style:name="內文_20__2b__20_第一行_3a__20__20_3_20_字元" style:display-name="內文 + 第一行:  3 字元" style:family="paragraph" style:parent-style-name="Standard" style:default-outline-level="">
      <style:paragraph-properties fo:margin-left="0cm" fo:margin-right="0cm" fo:margin-top="0cm" fo:margin-bottom="0.212cm" loext:contextual-spacing="false" fo:orphans="2" fo:widows="2" fo:text-indent="1.2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orphans="2" fo:widows="2" fo:text-indent="0cm" style:auto-text-indent="false"/>
      <style:text-properties style:letter-kerning="false" style:language-asian="en" style:country-asian="US"/>
    </style:style>
    <style:style style:name="monday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style:letter-kerning="false" style:language-asian="en" style:country-asian="US"/>
    </style:style>
    <style:style style:name="Salutation" style:family="paragraph" style:parent-style-name="Standard" style:next-style-name="Standard" style:default-outline-level="" style:class="text">
      <style:paragraph-properties fo:margin-top="0.423cm" fo:margin-bottom="0cm" loext:contextual-spacing="fals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503cm" fo:orphans="2" fo:widows="2" style:snap-to-layout-grid="false"/>
      <style:text-properties fo:color="#000000"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indent="0.706cm" style:auto-text-indent="false" style:snap-to-layout-grid="false"/>
      <style:text-properties style:font-name="新細明體" fo:font-family="新細明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bio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fo:color="#000000" style:font-name="Verdana" fo:font-family="Verdana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.423cm" fo:margin-bottom="0cm" loext:contextual-spacing="false" fo:orphans="0" fo:widows="0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loext:contextual-spacing="false" style:snap-to-layout-grid="false"/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tyle="italic" style:letter-kerning="false" style:font-style-asian="italic" style:font-style-complex="italic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楷書表1" style:family="paragraph" style:parent-style-name="Standard" style:default-outline-level="">
      <style:paragraph-properties fo:margin-left="0.42cm" fo:margin-right="0.101cm" fo:margin-top="0.049cm" fo:margin-bottom="0.049cm" loext:contextual-spacing="false" fo:line-height="0.353cm" fo:text-align="justify" style:justify-single-word="false" fo:text-indent="-0.319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表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804cm" style:auto-text-indent="false" style:snap-to-layout-grid="false" style:writing-mode="lr-tb"/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Default_20_Paragraph_20_Font"/>
    <style:style style:name="style11" style:family="text">
      <style:text-properties fo:color="#000000" fo:font-size="9pt" style:font-size-asian="9pt" style:font-size-complex="9pt"/>
    </style:style>
    <style:style style:name="style61" style:family="text">
      <style:text-properties fo:color="#000099" fo:font-size="9pt" style:font-size-asian="9pt" style:font-size-complex="9pt"/>
    </style:style>
    <style:style style:name="style71" style:family="text">
      <style:text-properties fo:font-size="7pt" style:font-size-asian="7pt" style:font-size-complex="7pt"/>
    </style:style>
    <style:style style:name="c101" style:family="text">
      <style:text-properties style:font-name="新細明體" fo:font-family="新細明體" style:font-family-generic="roman" style:font-pitch="variable" fo:font-size="10pt" fo:letter-spacing="0.635cm" fo:font-style="normal" style:font-name-asian="新細明體1" style:font-family-asian="新細明體" style:font-family-generic-asian="system" style:font-pitch-asian="variable" style:font-size-asian="10pt" style:font-style-asian="normal" style:font-size-complex="10pt" style:font-style-complex="normal"/>
    </style:style>
    <style:style style:name="e101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字元_20_字元1" style:display-name="字元 字元1" style:family="text">
      <style:text-properties fo:color="#808080" style:font-name="新細明體" fo:font-family="新細明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本文_20_字元" style:display-name="本文 字元" style:family="text">
      <style:text-properties fo:color="#000000" fo:font-size="12pt" style:font-size-asian="12pt" style:language-asian="en" style:country-asian="US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資訊工程學系96學年度第1次校外諮詢委員會會議議程</dc:title>
    <meta:initial-creator>kmlai</meta:initial-creator>
    <dc:creator>王渝瑄</dc:creator>
    <meta:editing-cycles>11</meta:editing-cycles>
    <meta:print-date>2016-12-14T02:02:00</meta:print-date>
    <meta:creation-date>2016-12-14T02:00:00</meta:creation-date>
    <dc:date>2021-12-15T02:48:00</dc:date>
    <meta:editing-duration>PT39M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72" meta:word-count="873" meta:character-count="1091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